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23232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323232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  <style:text-properties fo:color="#323232"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  <style:text-properties fo:color="#323232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-0.252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19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191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19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19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323232"/>
    </style:style>
    <style:style style:name="T9" style:family="text">
      <style:text-properties fo:color="#323232" style:font-name="Roboto" fo:font-size="14.5pt" style:font-size-asian="14.5pt" style:font-size-complex="14.5pt"/>
    </style:style>
    <style:style style:name="T10" style:family="text">
      <style:text-properties fo:color="#323232" style:font-name="Roboto" fo:font-size="14.5pt" fo:font-weight="bold" style:font-size-asian="14.5pt" style:font-weight-asian="bold" style:font-size-complex="14.5pt"/>
    </style:style>
    <style:style style:name="T11" style:family="text">
      <style:text-properties fo:color="#323232" style:font-name="Roboto" fo:font-size="14.5pt" style:text-underline-style="solid" style:text-underline-width="auto" style:text-underline-color="font-color" fo:font-weight="bold" style:font-size-asian="14.5pt" style:font-weight-asian="bold" style:font-size-complex="14.5pt"/>
    </style:style>
    <style:style style:name="T12" style:family="text">
      <style:text-properties fo:color="#323232" style:font-name="Roboto" fo:font-size="14.5pt" fo:language="en" fo:country="US" style:font-size-asian="14.5pt" style:font-size-complex="14.5pt"/>
    </style:style>
    <style:style style:name="T13" style:family="text">
      <style:text-properties fo:color="#323232" style:font-name="Times New Roman"/>
    </style:style>
    <style:style style:name="T14" style:family="text">
      <style:text-properties fo:color="#323232" style:font-name="Times New Roman" fo:font-size="14.5pt" fo:font-weight="bold" style:font-size-asian="14.5pt" style:font-weight-asian="bold" style:font-size-complex="14.5pt"/>
    </style:style>
    <style:style style:name="T15" style:family="text">
      <style:text-properties fo:color="#323232" style:font-name="Times New Roman" fo:font-size="14.5pt" style:font-size-asian="14.5pt" style:font-size-complex="14.5pt"/>
    </style:style>
    <style:style style:name="T16" style:family="text">
      <style:text-properties fo:color="#323232" style:font-name="Times New Roman" fo:font-size="14pt" fo:font-weight="bold" style:font-size-asian="14pt" style:font-weight-asian="bold" style:font-size-complex="14pt"/>
    </style:style>
    <style:style style:name="T17" style:family="text">
      <style:text-properties fo:color="#323232" style:font-name="Times New Roman" fo:font-size="14pt" style:font-size-asian="14pt" style:font-size-complex="14pt"/>
    </style:style>
    <style:style style:name="T18" style:family="text">
      <style:text-properties fo:color="#323232" style:font-name="Times New Roman" fo:font-weight="bold" style:font-weight-asian="bold"/>
    </style:style>
    <style:style style:name="T19" style:family="text">
      <style:text-properties fo:color="#323232" fo:font-size="14.5pt" fo:font-weight="bold" style:font-size-asian="14.5pt" style:font-weight-asian="bold" style:font-size-complex="14.5pt"/>
    </style:style>
    <style:style style:name="T20" style:family="text">
      <style:text-properties fo:color="#323232" fo:font-size="14.5pt" style:font-size-asian="14.5pt" style:font-size-complex="14.5pt"/>
    </style:style>
    <style:style style:name="T21" style:family="text">
      <style:text-properties fo:color="#323232" fo:font-size="14.5pt" style:text-underline-style="solid" style:text-underline-width="auto" style:text-underline-color="font-color" fo:font-weight="bold" style:font-size-asian="14.5pt" style:font-weight-asian="bold" style:font-size-complex="14.5pt"/>
    </style:style>
    <style:style style:name="T22" style:family="text">
      <style:text-properties fo:color="#323232" fo:font-size="14.5pt" fo:language="en" fo:country="US" style:font-size-asian="14.5pt" style:font-size-complex="14.5pt"/>
    </style:style>
    <style:style style:name="T23" style:family="text">
      <style:text-properties fo:color="#323232" fo:font-weight="bold" style:font-weight-asian="bold"/>
    </style:style>
    <style:style style:name="T24" style:family="text">
      <style:text-properties fo:color="#323232" fo:font-size="14pt" fo:font-weight="bold" style:font-size-asian="14pt" style:font-weight-asian="bold" style:font-size-complex="14pt"/>
    </style:style>
    <style:style style:name="T25" style:family="text">
      <style:text-properties fo:color="#323232" fo:font-size="14pt" style:font-size-asian="14pt" style:font-size-complex="14pt"/>
    </style:style>
    <style:style style:name="T26" style:family="text">
      <style:text-properties fo:color="#323232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323232" fo:language="en" fo:country="US"/>
    </style:style>
    <style:style style:name="T28" style:family="text">
      <style:text-properties fo:color="#262628" style:font-name="Open Sans" fo:font-size="14pt" fo:font-style="normal" style:font-size-asian="14pt" style:font-style-asian="normal" style:font-size-complex="14pt"/>
    </style:style>
    <style:style style:name="T29" style:family="text">
      <style:text-properties fo:color="#262628" style:font-name="Open Sans" fo:font-size="14pt" fo:font-weight="bold" style:font-size-asian="14pt" style:font-weight-asian="bold" style:font-size-complex="14pt"/>
    </style:style>
    <style:style style:name="T30" style:family="text">
      <style:text-properties fo:color="#262628" style:font-name="Times New Roman" fo:font-size="14pt" fo:font-weight="bold" style:font-size-asian="14pt" style:font-weight-asian="bold" style:font-size-complex="14pt"/>
    </style:style>
    <style:style style:name="T31" style:family="text">
      <style:text-properties fo:color="#262628" style:font-name="Times New Roman" fo:font-size="14pt" fo:font-style="normal" style:font-size-asian="14pt" style:font-style-asian="normal" style:font-size-complex="14pt"/>
    </style:style>
    <style:style style:name="T32" style:family="text">
      <style:text-properties fo:color="#262628" style:font-name="Times New Roman" fo:font-style="normal" style:font-style-asian="normal"/>
    </style:style>
    <style:style style:name="T33" style:family="text">
      <style:text-properties fo:color="#262628" style:font-name="Times New Roman" fo:font-weight="bold" style:font-weight-asian="bold"/>
    </style:style>
    <style:style style:name="T34" style:family="text">
      <style:text-properties fo:color="#262628" fo:font-size="14pt" fo:font-style="normal" style:font-size-asian="14pt" style:font-style-asian="normal" style:font-size-complex="14pt"/>
    </style:style>
    <style:style style:name="T35" style:family="text">
      <style:text-properties fo:color="#262628" fo:font-size="14pt" fo:font-weight="bold" style:font-size-asian="14pt" style:font-weight-asian="bold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9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40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3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44" style:family="text">
      <style:text-properties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Times New Roman1"/>
    </style:style>
    <style:style style:name="T47" style:family="text">
      <style:text-properties fo:font-weight="bold" style:font-weight-asian="bold" style:font-name-complex="Times New Roman1" style:font-weight-complex="bold"/>
    </style:style>
    <style:style style:name="T48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4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1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52" style:family="text">
      <style:text-properties style:font-name="Times New Roman" style:font-name-asian="Times New Roman1" style:language-asian="ru" style:country-asian="RU" style:font-name-complex="Times New Roman1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54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55" style:family="text">
      <style:text-properties style:font-name-asian="Times New Roman1" style:language-asian="ru" style:country-asian="RU" style:font-name-complex="Times New Roman1"/>
    </style:style>
    <style:style style:name="T56" style:family="text">
      <style:text-properties fo:language="en" fo:country="US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1"/><text:span text:style-name="T45"><text:s text:c="12"/>Спортивные д</text:span><text:span text:style-name="T47">остижения в 2019 г.</text:span></text:p>
      <text:p text:style-name="P3"><text:span text:style-name="T46"/></text:p>
      <text:p text:style-name="P5"><text:span text:style-name="T53">Конькобежный спорт (шорт-трек)</text:span></text:p>
      <text:p text:style-name="P9"><text:span text:style-name="T3">Котмаков Пётр — </text:span><text:span text:style-name="T17">1 место </text:span><text:span text:style-name="Emphasis"><text:span text:style-name="T31">Первенство России по шорт-треку </text:span></text:span><text:span text:style-name="T17">в средней возрастной группе по сумме многоборья;</text:span></text:p>
      <text:p text:style-name="P12"/>
      <text:p text:style-name="P9"><text:span text:style-name="T3">Федосенко Роман —</text:span><text:span text:style-name="T6"> 3 место </text:span><text:span text:style-name="Emphasis"><text:span text:style-name="T31">Первенство России по шорт-треку </text:span></text:span><text:span text:style-name="T17">в средней возрастной группе по сумме многоборья;</text:span></text:p>
      <text:p text:style-name="P10"/>
      <text:p text:style-name="P9"><text:span text:style-name="T16">Щербакова Майя — </text:span><text:span text:style-name="T17">1 место </text:span><text:span text:style-name="Emphasis"><text:span text:style-name="T31">Первенство России по шорт-треку в </text:span></text:span><text:span text:style-name="T17">индивидуальном многоборье;</text:span></text:p>
      <text:p text:style-name="P11"/>
      <text:p text:style-name="P9"><text:span text:style-name="T30">Ксения Честненкова — </text:span><text:span text:style-name="T6">2 место на </text:span><text:span text:style-name="Emphasis"><text:span text:style-name="T31">Первенстве России по шорт-треку;</text:span></text:span></text:p>
      <text:p text:style-name="P9"><text:span text:style-name="Emphasis"><text:span text:style-name="T31"/></text:span></text:p>
      <text:p text:style-name="P13"><text:span text:style-name="T23">Филипенкова Мария — </text:span><text:span text:style-name="T8">1 место в эстафете 2000м на Первенстве России по шорт-треку.</text:span></text:p>
      <text:p text:style-name="P11"/>
      <text:p text:style-name="P13"><text:span text:style-name="T23">КМС</text:span><text:span text:style-name="T8"> </text:span><text:span text:style-name="T8">– 10 спортсменов;</text:span></text:p>
      <text:p text:style-name="P13"><text:span text:style-name="T23">1 разряд</text:span><text:span text:style-name="T8"> </text:span><text:span text:style-name="T8">– 18 спортсменов;</text:span></text:p>
      <text:p text:style-name="P13"><text:span text:style-name="T23">Массовые разряды</text:span><text:span text:style-name="T8"> – 3</text:span><text:span text:style-name="T8">0 спортсменов.</text:span></text:p>
      <text:p text:style-name="P11"/>
      <text:p text:style-name="P14"><text:span text:style-name="T26">Футбол</text:span></text:p>
      <text:p text:style-name="P6"><text:span text:style-name="T23">Ксения Долгова —</text:span><text:span text:style-name="T8"> 1 </text:span><text:span text:style-name="T8">место в составе сборной Москвы по футболу заняли на Спартакиаде;</text:span></text:p>
      <text:p text:style-name="P7"><text:span text:style-name="T23">Анастасия Щервянина —</text:span><text:span text:style-name="T8"> 1 ме</text:span><text:span text:style-name="T8">сто в составе сборной Москвы по футболу заняли 1 место на Спартакиаде;</text:span></text:p>
      <text:p text:style-name="P13"><text:span text:style-name="T55">Команда 2004-2005 годов рождения (девушки) – 1 место на Всероссийских соревнованиях «Кожаный мяч».</text:span></text:p>
      <text:p text:style-name="P12"/>
      <text:p text:style-name="P13"><text:span text:style-name="T55">Команды 2009, 2006, 2002 гг.р. – <text:s/>1 место в Летнем Первенстве г. Москвы; </text:span></text:p>
      <text:p text:style-name="P13"><text:span text:style-name="T55">Команды 2007, 2005 гг.р. – 2 место в Летнем Первенстве г. Москвы;</text:span></text:p>
      <text:p text:style-name="P13"><text:span text:style-name="T55">Команды 2008, 2004 гг.р. – 3 место в Летнем Первенстве г. Москвы.</text:span></text:p>
      <text:p text:style-name="P8"/>
      <text:p text:style-name="P3"><text:span text:style-name="T23">Массовые разряды</text:span><text:span text:style-name="T8"> – 9</text:span><text:span text:style-name="T8">2 спортсмена.</text:span></text:p>
      <text:p text:style-name="P1"/>
      <text:p text:style-name="P5"><text:span text:style-name="T26">Бокс</text:span></text:p>
      <text:p text:style-name="P3"><text:span text:style-name="T23">Миллер Максим – </text:span><text:span text:style-name="T8">1 место на Первенстве г. Москвы;</text:span></text:p>
      <text:p text:style-name="P3"><text:span text:style-name="T23">Щербаков Никита – </text:span><text:span text:style-name="T8">1 место на Первенстве г. Москвы;</text:span></text:p>
      <text:p text:style-name="P3"><text:span text:style-name="T23">Довжук Руслан – </text:span><text:span text:style-name="T8">1 место на Первенстве г. Москвы;</text:span></text:p>
      <text:p text:style-name="P3"><text:span text:style-name="T23">Боков Роман – </text:span><text:span text:style-name="T8">1 место на Первенстве г. Москвы;</text:span></text:p>
      <text:p text:style-name="P3"><text:span text:style-name="T23">Муратов Самир – </text:span><text:span text:style-name="T8">2 место на Первенстве г. Москвы;</text:span></text:p>
      <text:p text:style-name="P3"><text:span text:style-name="T23">Багаутдинов Владимир – </text:span><text:span text:style-name="T8">2 место на Первенстве г. Москвы;</text:span></text:p>
      <text:p text:style-name="P3"><text:span text:style-name="T23">Джавадов Вадим – </text:span><text:span text:style-name="T8">2 место на Первенстве г. Москвы;</text:span></text:p>
      <text:p text:style-name="P3"><text:span text:style-name="T23">Акимов Артем – </text:span><text:span text:style-name="T8">2 место на Первенстве г. Москвы;</text:span></text:p>
      <text:p text:style-name="P3"><text:soft-page-break/><text:span text:style-name="T23">Завгородний Андрей – </text:span><text:span text:style-name="T8">2 место на Первенстве г. Москвы;</text:span></text:p>
      <text:p text:style-name="P3"><text:span text:style-name="T23">Прошин Артем – </text:span><text:span text:style-name="T8">2 место на Первенстве г. Москвы;</text:span></text:p>
      <text:p text:style-name="P3"><text:span text:style-name="T23">Комардин Максим – </text:span><text:span text:style-name="T8">2 место на Первенстве г. Москвы;</text:span></text:p>
      <text:p text:style-name="P3"><text:span text:style-name="T23">Соколов Никита – </text:span><text:span text:style-name="T8">2 место на Первенстве г. Москвы;</text:span></text:p>
      <text:p text:style-name="P3"><text:span text:style-name="T23">Шепетун Варвара </text:span><text:span text:style-name="T8">– 3 место на Первенстве России;</text:span></text:p>
      <text:p text:style-name="P3"><text:span text:style-name="T23">Аверьянова Эвита </text:span><text:span text:style-name="T8">– 2 место на Первенстве России.</text:span></text:p>
      <text:p text:style-name="P1"/>
      <text:p text:style-name="P3"><text:span text:style-name="T23">КМС</text:span><text:span text:style-name="T8"> – 8 спортсменов</text:span><text:span text:style-name="T27">;</text:span></text:p>
      <text:p text:style-name="P3"><text:span text:style-name="T23">1 разряд</text:span><text:span text:style-name="T8"> – 3 спортсмена</text:span><text:span text:style-name="T27">;</text:span></text:p>
      <text:p text:style-name="P3"><text:span text:style-name="T23">Массовые разряды</text:span><text:span text:style-name="T8"> – 66 спортсменов.</text:span></text:p>
      <text:p text:style-name="P2"/>
      <text:p text:style-name="P5"><text:span text:style-name="T26">Тхэквондо</text:span></text:p>
      <text:p text:style-name="P3"><text:span text:style-name="T23">Борисова Виктория – </text:span><text:span text:style-name="T8">2 место на Чемпионате России;</text:span></text:p>
      <text:p text:style-name="P3"><text:span text:style-name="T23">Бессонова Елена – </text:span><text:span text:style-name="T8">3 место на Чемпионате России.</text:span></text:p>
      <text:p text:style-name="P1"/>
      <text:p text:style-name="P3"><text:span text:style-name="T23">КМС</text:span><text:span text:style-name="T8"> – 1 спортсмен;</text:span></text:p>
      <text:p text:style-name="P3"><text:span text:style-name="T23">Массовые разряды</text:span><text:span text:style-name="T8"> – 12 спортсменов.</text:span></text:p>
      <text:p text:style-name="P1"/>
      <text:p text:style-name="P5"><text:span text:style-name="T26">Плавание</text:span></text:p>
      <text:p text:style-name="P18"><text:span text:style-name="T48">Михалева Анастасия</text:span><text:span text:style-name="T55"> – 1 место на Кубке Москвы;</text:span></text:p>
      <text:p text:style-name="P15"/>
      <text:p text:style-name="P18"><text:span text:style-name="T48">Выборнова Софья</text:span><text:span text:style-name="T55"> – 2 место на Первенстве Москвы;</text:span></text:p>
      <text:p text:style-name="P15"/>
      <text:p text:style-name="P15"/>
      <text:p text:style-name="P15"/>
      <text:p text:style-name="P18"><text:span text:style-name="T48">КМС</text:span><text:span text:style-name="T55"> – 2 спортсмена;</text:span></text:p>
      <text:p text:style-name="P18"><text:span text:style-name="T48">1 разряд</text:span><text:span text:style-name="T55"> – 3 спортсмена;</text:span></text:p>
      <text:p text:style-name="P18"><text:span text:style-name="T48">Массовые разряды</text:span><text:span text:style-name="T55"> – 87 спортсменов.</text:span></text:p>
      <text:p text:style-name="P15"/>
      <text:p text:style-name="P16"/>
      <text:p text:style-name="P19"><text:span text:style-name="T54">Тяжелая атлетика</text:span></text:p>
      <text:p text:style-name="P16"/>
      <text:p text:style-name="P13"><text:span text:style-name="T48">Хрулёв Никита</text:span><text:span text:style-name="T55"> – 1 место на Первенстве России 2019 год.</text:span></text:p>
      <text:p text:style-name="P13"><text:span text:style-name="T8">Завоевал право представлять Россию на Международной арене.</text:span></text:p>
      <text:p text:style-name="P17"><text:bookmark text:name="_GoBack"/></text:p>
      <text:p text:style-name="P7"><text:span text:style-name="T48">МС</text:span><text:span text:style-name="T55"> – 1 спортсмен</text:span><text:span text:style-name="T56">;</text:span></text:p>
      <text:p text:style-name="P7"><text:span text:style-name="T48">КМС</text:span><text:span text:style-name="T55"> – 3 спортсмена;</text:span></text:p>
      <text:p text:style-name="P7"><text:span text:style-name="T48">1 разряд</text:span><text:span text:style-name="T55"> – 1 спортсмен;</text:span></text:p>
      <text:p text:style-name="P7"><text:span text:style-name="T48">Массовые разряды</text:span><text:span text:style-name="T55"> – 4 спортсмена.</text:span></text:p>
      <text:p text:style-name="P1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</meta:initial-creator>
    <meta:creation-date>2020-11-08T11:59:21.46</meta:creation-date>
    <meta:document-statistic meta:table-count="0" meta:image-count="0" meta:object-count="0" meta:page-count="2" meta:paragraph-count="54" meta:word-count="408" meta:character-count="2463"/>
    <dc:date>2020-11-08T12:12:45.91</dc:date>
    <dc:creator>Андрей </dc:creator>
    <meta:editing-duration>PT13M24S</meta:editing-duration>
    <meta:editing-cycles>1</meta:editing-cycles>
    <meta:generator>OpenOffice/4.1.5$Win32 OpenOffice.org_project/415m1$Build-9789</meta:generator>
  </office:meta>
</office:document-meta>
</file>