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text-line-through-style="none" style:font-name="Times New Roman" fo:font-size="14pt" fo:letter-spacing="normal" fo:font-style="normal" style:text-underline-style="solid" style:text-underline-width="auto" style:text-underline-color="font-color" fo:font-weight="bold" style:text-blinking="false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23232" style:text-line-through-style="none" style:font-name="Times New Roman" fo:font-size="14pt" fo:letter-spacing="normal" style:text-underline-style="none" style:text-blinking="false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окс</text:p>
      <text:p text:style-name="P1"/>
      <text:p text:style-name="P2"><text:span text:style-name="T1">МС</text:span> – 1 (Лункин Михаил);</text:p>
      <text:p text:style-name="P2"><text:span text:style-name="T1">КМС</text:span> – 3 (Иванов Илья, Мышев Константин, Павликов Сергей);</text:p>
      <text:p text:style-name="P2"><text:span text:style-name="T1">Массовые разряды</text:span> – 39 спортсменов.</text:p>
      <text:p text:style-name="P3"> </text:p>
      <text:p text:style-name="P1">Шорт-трек</text:p>
      <text:p text:style-name="P1"/>
      <text:p text:style-name="P2"><text:span text:style-name="T1">МС</text:span> – 1 (Покало Егор);</text:p>
      <text:p text:style-name="P2"><text:span text:style-name="T1">КМС</text:span> – 1 (Краснов Иннокентий);</text:p>
      <text:p text:style-name="P2"><text:span text:style-name="T1">1 разряд</text:span> – 9 (Калмыкова Зоя, Котмаков Пётр, Шокарова Дана, Присяжнюк Дмитрий, Билык Илья, Федосенко Роман, Филиппенкова Мария, Честненкова Ксения, Малахова Кристина);</text:p>
      <text:p text:style-name="P2"><text:span text:style-name="T1">Массовые разряды</text:span> – 47 спортсменов.</text:p>
      <text:p text:style-name="P3"> </text:p>
      <text:p text:style-name="P1">Плавание</text:p>
      <text:p text:style-name="P1"/>
      <text:p text:style-name="P2"><text:span text:style-name="T1">Массовые разряды</text:span> – 65 спортсменов.</text:p>
      <text:p text:style-name="P3"> </text:p>
      <text:p text:style-name="P1">Тяжёлая атлетика</text:p>
      <text:p text:style-name="P1"/>
      <text:p text:style-name="P2"><text:span text:style-name="T1">МС</text:span> – 2 (Ким Андрей, Ледовская Ирина);</text:p>
      <text:p text:style-name="P2"><text:span text:style-name="T1">КМС</text:span> – 2 (Зенкин Дмитрий, Хрулёв Никита);</text:p>
      <text:p text:style-name="P2"><text:span text:style-name="T1">1 разряд</text:span> – 4 (Барышников Никита, Вартанянц Грант, Матыцин Арсений, Петрыкин Максим);</text:p>
      <text:p text:style-name="P2"><text:span text:style-name="T1">Массовые разряды</text:span> – 18 спортсменов.</text:p>
      <text:p text:style-name="P3"> </text:p>
      <text:p text:style-name="P1">Тхэквондо</text:p>
      <text:p text:style-name="P1"/>
      <text:p text:style-name="P2"><text:span text:style-name="T1">КМС</text:span> – 1 (Бессонова Елена).</text:p>
      <text:p text:style-name="P3"> </text:p>
      <text:p text:style-name="P1">Футбол</text:p>
      <text:p text:style-name="P1"/>
      <text:p text:style-name="P2"><text:span text:style-name="T1">1 разряд</text:span> – 12 (Галицкая Анастасия, Арзамасцева Маргарита, Сапунова Елизавета, Мыскина Юлия, Греули Николь, Загробян Ева, Королёва Анастасия, Ермакова Ульяна, Кудякова Вероника, Туралиева Акмал, Малышева София, Лабашкина Анастасия);</text:p>
      <text:p text:style-name="P2"><text:span text:style-name="T1">Массовые разряды</text:span> – 20 спортсменов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</meta:initial-creator>
    <meta:creation-date>2020-11-08T12:20:11.46</meta:creation-date>
    <meta:document-statistic meta:table-count="0" meta:image-count="0" meta:object-count="0" meta:page-count="1" meta:paragraph-count="26" meta:word-count="137" meta:character-count="941"/>
    <dc:date>2020-11-08T12:22:31.11</dc:date>
    <dc:creator>Андрей </dc:creator>
    <meta:editing-duration>PT2M20S</meta:editing-duration>
    <meta:editing-cycles>1</meta:editing-cycles>
    <meta:generator>OpenOffice/4.1.5$Win32 OpenOffice.org_project/415m1$Build-9789</meta:generator>
  </office:meta>
</office:document-meta>
</file>